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ucida Sans" svg:font-family="'Lucida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fr" fo:country="F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6pt" fo:language="fr" fo:country="FR" fo:font-weight="bold" style:font-size-asian="16pt" style:font-weight-asian="bold"/>
    </style:style>
    <style:style style:name="T2" style:family="text">
      <style:text-properties fo:language="fr" fo:country="FR" fo:font-weight="bold" style:font-weight-asian="bold"/>
    </style:style>
    <style:style style:name="T3" style:family="text">
      <style:text-properties fo:font-size="14pt" fo:language="fr" fo:country="FR" fo:font-weight="bold" style:font-size-asian="14pt" style:font-weight-asian="bold"/>
    </style:style>
    <style:style style:name="T4" style:family="text">
      <style:text-properties fo:font-size="18pt" fo:language="fr" fo:country="FR" fo:font-weight="bold" style:font-size-asian="18pt" style:font-weight-asian="bold"/>
    </style:style>
    <style:style style:name="T5" style:family="text">
      <style:text-properties fo:font-size="20pt" fo:language="fr" fo:country="FR" fo:font-weight="bold" style:font-size-asian="20pt" style:font-weight-asian="bold"/>
    </style:style>
    <style:style style:name="T6" style:family="text">
      <style:text-properties fo:font-size="22pt" fo:language="fr" fo:country="FR" fo:font-weight="bold" style:font-size-asian="22pt" style:font-weight-asian="bold"/>
    </style:style>
    <style:style style:name="T7" style:family="text">
      <style:text-properties fo:font-size="24pt" fo:language="fr" fo:country="FR" fo:font-weight="bold" style:font-size-asian="24pt" style:font-weight-asian="bold"/>
    </style:style>
    <style:style style:name="T8" style:family="text">
      <style:text-properties fo:font-size="12pt" fo:language="fr" fo:country="FR" fo:font-weight="bold" style:font-size-asian="12pt" style:font-weight-asian="bold"/>
    </style:style>
    <style:style style:name="T9" style:family="text">
      <style:text-properties fo:font-size="10pt" fo:language="fr" fo:country="FR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SONO PLUS <text:s/></text:span></text:p>
      <text:p text:style-name="P4"><text:span text:style-name="T1">10 Rue de la COMUNE DE PARIS 76530 – GRAND COURONNE</text:span></text:p>
      <text:p text:style-name="P4"><text:span text:style-name="T1">02 35 66 58 58 – 06 21 79 05 32- 07 82 34 04 00</text:span></text:p>
      <text:p text:style-name="P4"><text:span text:style-name="T4">VIDE GRENIERS HANGAR 15 - </text:span><text:span text:style-name="T5">76000 - ROUEN</text:span></text:p>
      <text:p text:style-name="P4"><text:span text:style-name="T6">JEUDI 29 MAI 2014</text:span><text:span text:style-name="T7"> </text:span></text:p>
      <text:p text:style-name="P1"><text:span text:style-name="T5">Fiche de RESERVATION <text:s/></text:span></text:p>
      <text:p text:style-name="Standard"><text:span text:style-name="T8">NOM :…………………………………………………………Prénom………………………………..</text:span></text:p>
      <text:p text:style-name="Standard"><text:span text:style-name="T8">Date de naissance :…………………VILLE DE NAISSANCE :……………………………… …….</text:span></text:p>
      <text:p text:style-name="Standard"><text:span text:style-name="T8">ADRESSE COMPLETE :…………………………………………………………………………….</text:span></text:p>
      <text:p text:style-name="Standard"><text:span text:style-name="T8">…………………………………………………………………………………………………………….</text:span></text:p>
      <text:p text:style-name="Standard"><text:span text:style-name="T8">Code postal :……………………. Ville :……………………………………………………………..</text:span></text:p>
      <text:p text:style-name="Standard"><text:span text:style-name="T8">Pièce d’identité N° …………………………………………….. DELIVREE LE…………………</text:span></text:p>
      <text:p text:style-name="Standard"><text:span text:style-name="T8">Tel :………………………………… E MAIL/…………………………………………………………….</text:span></text:p>
      <text:p text:style-name="Standard"><text:span text:style-name="T9">N° IMMATRICULATION du VEHICULE </text:span><text:span text:style-name="T8">:………………………………</text:span></text:p>
      <text:p text:style-name="Standard"><text:span text:style-name="T9">RESERVE UN EMPLACEMENT </text:span><text:span text:style-name="T8">de ………….Mètres à <text:s/>4 <text:s/>€ <text:s/>le mètre = …….…….€</text:span></text:p>
      <text:p text:style-name="Standard"><text:span text:style-name="T8">Pour les professionnels</text:span></text:p>
      <text:p text:style-name="Standard"><text:span text:style-name="T8">N° KBIS :………………………………………………….</text:span></text:p>
      <text:p text:style-name="Standard"><text:span text:style-name="T8">Date de délivrance :………………………..Lieu :…………………………………</text:span></text:p>
      <text:p text:style-name="Standard"><text:span text:style-name="T8">Ci-joint un chèque de règlement de :………..……€ </text:span></text:p>
      <text:p text:style-name="Standard"><text:span text:style-name="T8">à <text:s/>l’ordre de <text:s/>SONO PLUS</text:span></text:p>
      <text:p text:style-name="Standard"><text:span text:style-name="T8">OU SUR PLACE</text:span></text:p>
      <text:p text:style-name="Standard"><text:span text:style-name="T2">Fait à ………………………. <text:s text:c="15"/>Le …………………………</text:span></text:p>
      <text:p text:style-name="Standard"><text:span text:style-name="T2">SIGNATURE</text:span></text:p>
      <text:p text:style-name="P2"/>
      <text:p text:style-name="P2"/>
      <text:p text:style-name="Standard"><text:span text:style-name="T2">NOTA : les chèques ne seront remis à l’encaissement qu’après la manifestation.</text:span></text:p>
      <text:p text:style-name="Standard"><text:span text:style-name="T2"/></text:p>
      <text:p text:style-name="P3"/>
      <text:p text:style-name="P3">Http://www.sonoplus76.wix.com/sonoplus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ucida Sans" svg:font-family="'Lucida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ook Antiqua" fo:font-size="11pt" fo:language="en" fo:country="US" style:letter-kerning="true" style:font-name-asian="SimSun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/>
      <style:text-properties style:font-name="Lucida Sans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/>
      <style:text-properties style:font-name="Lucida Sans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line-height="113%"/>
      <style:text-properties style:font-name="Lucida Sans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/>
      <style:text-properties style:font-name="Lucida Sans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/>
      <style:text-properties fo:color="#7f7f7f" style:font-name="Lucida Sans" fo:font-weight="bold" style:font-weight-asian="bold" style:font-name-complex="F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line-height="113%"/>
      <style:text-properties fo:color="#7f7f7f" style:font-name="Lucida Sans" fo:font-style="italic" fo:font-weight="bold" style:font-style-asian="italic" style:font-weight-asian="bold" style:font-name-complex="F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cm"/>
      <style:text-properties style:font-name="Lucida Sans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/>
      <style:text-properties style:font-name="Lucida Sans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/>
      <style:text-properties style:font-name="Lucida Sans" fo:font-size="10pt" fo:letter-spacing="0.009cm" fo:font-style="italic" style:font-size-asian="10pt" style:font-style-asian="italic" style:font-name-complex="F" style:font-size-complex="10pt" style:font-style-complex="italic"/>
    </style:style>
    <style:style style:name="Title" style:family="paragraph" style:parent-style-name="Standard" style:next-style-name="Subtitle" style:default-outline-level="" style:class="chapter">
      <style:paragraph-properties fo:line-height="100%" fo:text-align="start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Lucida Sans" fo:font-size="26pt" fo:letter-spacing="0.009cm" fo:font-weight="bold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1.058cm" fo:text-align="start" style:justify-single-word="false"/>
      <style:text-properties style:font-name="Lucida Sans" fo:font-size="12pt" fo:letter-spacing="0.023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>
      <style:paragraph-properties fo:margin="100%" fo:margin-left="0.635cm" fo:margin-right="0.635cm" fo:margin-top="0.353cm" fo:margin-bottom="0cm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1.778cm" fo:margin-right="2.032cm" fo:margin-top="0.353cm" fo:margin-bottom="0.494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Lucida Sans" fo:font-size="14pt" fo:font-weight="bold" style:font-size-asian="14pt" style:font-weight-asian="bold" style:font-name-complex="F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Lucida Sans" fo:font-size="13pt" fo:font-weight="bold" style:font-size-asian="13pt" style:font-weight-asian="bold" style:font-name-complex="F" style:font-size-complex="13pt" style:font-weight-complex="bold"/>
    </style:style>
    <style:style style:name="Titre_20_3_20_Car" style:display-name="Titre 3 Car" style:family="text" style:parent-style-name="Default_20_Paragraph_20_Font">
      <style:text-properties style:font-name="Lucida Sans" fo:font-weight="bold" style:font-weight-asian="bold" style:font-name-complex="F" style:font-weight-complex="bold"/>
    </style:style>
    <style:style style:name="Titre_20_4_20_Car" style:display-name="Titre 4 Car" style:family="text" style:parent-style-name="Default_20_Paragraph_20_Font">
      <style:text-properties style:font-name="Lucida Sans" fo:font-style="italic" fo:font-weight="bold" style:font-style-asian="italic" style:font-weight-asian="bold" style:font-name-complex="F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7f7f7f" style:font-name="Lucida Sans" fo:font-weight="bold" style:font-weight-asian="bold" style:font-name-complex="F" style:font-weight-complex="bold"/>
    </style:style>
    <style:style style:name="Titre_20_6_20_Car" style:display-name="Titre 6 Car" style:family="text" style:parent-style-name="Default_20_Paragraph_20_Font">
      <style:text-properties fo:color="#7f7f7f" style:font-name="Lucida Sans" fo:font-style="italic" fo:font-weight="bold" style:font-style-asian="italic" style:font-weight-asian="bold" style:font-name-complex="F" style:font-style-complex="italic" style:font-weight-complex="bold"/>
    </style:style>
    <style:style style:name="Titre_20_7_20_Car" style:display-name="Titre 7 Car" style:family="text" style:parent-style-name="Default_20_Paragraph_20_Font">
      <style:text-properties style:font-name="Lucida Sans" fo:font-style="italic" style:font-style-asian="italic" style:font-name-complex="F" style:font-style-complex="italic"/>
    </style:style>
    <style:style style:name="Titre_20_8_20_Car" style:display-name="Titre 8 Car" style:family="text" style:parent-style-name="Default_20_Paragraph_20_Font">
      <style:text-properties style:font-name="Lucida Sans" fo:font-size="10pt" style:font-size-asian="10pt" style:font-name-complex="F" style:font-size-complex="10pt"/>
    </style:style>
    <style:style style:name="Titre_20_9_20_Car" style:display-name="Titre 9 Car" style:family="text" style:parent-style-name="Default_20_Paragraph_20_Font">
      <style:text-properties style:font-name="Lucida Sans" fo:font-size="10pt" fo:letter-spacing="0.009cm" fo:font-style="italic" style:font-size-asian="10pt" style:font-style-asian="italic" style:font-name-complex="F" style:font-size-complex="10pt" style:font-style-complex="italic"/>
    </style:style>
    <style:style style:name="Titre_20_Car" style:display-name="Titre Car" style:family="text" style:parent-style-name="Default_20_Paragraph_20_Font">
      <style:text-properties style:font-name="Lucida Sans" fo:font-size="26pt" fo:letter-spacing="0.009cm" style:font-size-asian="26pt" style:font-name-complex="F" style:font-size-complex="26pt"/>
    </style:style>
    <style:style style:name="Sous-titre_20_Car" style:display-name="Sous-titre Car" style:family="text" style:parent-style-name="Default_20_Paragraph_20_Font">
      <style:text-properties style:font-name="Lucida Sans" fo:font-size="12pt" fo:letter-spacing="0.023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Citation_20_Car" style:display-name="Citation Car" style:family="text" style:parent-style-name="Default_20_Paragraph_20_Font">
      <style:text-properties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apounet </dc:creator>
    <meta:editing-cycles>2</meta:editing-cycles>
    <meta:print-date>2013-02-28T12:42:00</meta:print-date>
    <meta:creation-date>2014-01-15T16:55:00</meta:creation-date>
    <dc:date>2014-01-30T14:45:20.28</dc:date>
    <meta:editing-duration>PT6S</meta:editing-duration>
    <meta:generator>OpenOffice/4.0.1$Win32 OpenOffice.org_project/401m5$Build-9714</meta:generator>
    <meta:document-statistic meta:table-count="0" meta:image-count="0" meta:object-count="0" meta:page-count="2" meta:paragraph-count="25" meta:word-count="136" meta:character-count="10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