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center" style:justify-single-word="false"/>
      <style:text-properties fo:font-size="14pt" fo:language="fr" fo:country="FR" fo:font-weight="bold" style:font-size-asian="14pt" style:font-weight-asian="bold"/>
    </style:style>
    <style:style style:name="P6" style:family="paragraph" style:parent-style-name="No_20_Spacing">
      <style:text-properties fo:color="#ff0000" fo:language="fr" fo:country="FR"/>
    </style:style>
    <style:style style:name="T1" style:family="text">
      <style:text-properties fo:font-size="16pt" fo:language="fr" fo:country="FR" fo:font-weight="bold" style:font-size-asian="16pt" style:font-weight-asian="bold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font-size="18pt" fo:language="fr" fo:country="FR" fo:font-weight="bold" style:font-size-asian="18pt" style:font-weight-asian="bold"/>
    </style:style>
    <style:style style:name="T4" style:family="text">
      <style:text-properties fo:font-size="22pt" fo:language="fr" fo:country="FR" fo:font-weight="bold" style:font-size-asian="22pt" style:font-weight-asian="bold"/>
    </style:style>
    <style:style style:name="T5" style:family="text">
      <style:text-properties fo:font-size="36pt" fo:language="fr" fo:country="FR" fo:font-weight="bold" style:font-size-asian="36pt" style:font-weight-asian="bold"/>
    </style:style>
    <style:style style:name="T6" style:family="text">
      <style:text-properties fo:font-size="12pt" fo:language="fr" fo:country="FR" fo:font-weight="bold" style:font-size-asian="12pt" style:font-weight-asian="bold"/>
    </style:style>
    <style:style style:name="T7" style:family="text">
      <style:text-properties fo:font-size="14pt" fo:language="fr" fo:country="FR" fo:font-weight="bold" style:font-size-asian="14pt" style:font-weight-asian="bold"/>
    </style:style>
    <style:style style:name="T8" style:family="text">
      <style:text-properties fo:color="#ff0000"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ONO PLUS <text:s/></text:span></text:p>
      <text:p text:style-name="P2"><text:span text:style-name="T1">10 Rue de la COMUNE DE PARIS 76530 – GRAND COURONNE</text:span></text:p>
      <text:p text:style-name="P2"><text:span text:style-name="T1">02 35 66 58 58 – 07 82 34 04 00</text:span></text:p>
      <text:p text:style-name="P2"><text:span text:style-name="T3">VIDE GRENIERS SAINT JUST</text:span></text:p>
      <text:p text:style-name="P2"><text:span text:style-name="T4">76150 - MAROMME</text:span></text:p>
      <text:p text:style-name="P2"><text:span text:style-name="T5">DIMANCHE 09 MARS 2014</text:span></text:p>
      <text:p text:style-name="P2"><text:span text:style-name="T4">HABITANTS <text:s/>UNIQUEMENT</text:span></text:p>
      <text:p text:style-name="Standard"><text:span text:style-name="T6">EMPLACEMENTS DE 2 METRES NUMEROTES; <text:s text:c="2"/></text:span><text:span text:style-name="T7">Caution propreté : 10 €.</text:span></text:p>
      <text:p text:style-name="P4"><text:span text:style-name="T6">Fiche de RESERVATION</text:span></text:p>
      <text:p text:style-name="P4"><text:span text:style-name="T2">venir avec lors des permanences inscriptions, Place SAINT JUST</text:span></text:p>
      <text:p text:style-name="P4"><text:span text:style-name="T7">VENDREDI 07 MARS de 15 H 00 à 18 H 30 ; <text:s/>SAMEDI 08 de 15 H 00 à 18 H 30</text:span></text:p>
      <text:p text:style-name="P5"/>
      <text:p text:style-name="Standard"><text:span text:style-name="T6">NOM :…………………………………………………………Prénom/………………………………..</text:span></text:p>
      <text:p text:style-name="Standard"><text:span text:style-name="T6">Date de naissance :…………………VILLE DE NAISSANCE :……………………………… …….</text:span></text:p>
      <text:p text:style-name="Standard"><text:span text:style-name="T6">ADRESSE COMPLETE :…………………………………………………………………………….</text:span></text:p>
      <text:p text:style-name="Standard"><text:span text:style-name="T6">…………………………………………………………………………………………………………….</text:span></text:p>
      <text:p text:style-name="Standard"><text:span text:style-name="T6">Code postal :……………………. Ville :……………………………………………………………..</text:span></text:p>
      <text:p text:style-name="Standard"><text:span text:style-name="T6">Pièce d’identité N° …………………………………………….. DELIVREE LE…………………</text:span></text:p>
      <text:p text:style-name="Standard"><text:span text:style-name="T6">Tel :………………………………… e MAIL/…………………………………………………………….</text:span></text:p>
      <text:p text:style-name="Standard"><text:span text:style-name="T6">N° IMMATRICULATION du VEHICULE :…………………………………………………</text:span></text:p>
      <text:p text:style-name="Standard"><text:span text:style-name="T6">RESERVE UN EMPLACEMENT de ……………Mètres(par 2 mètres) à 4 € = ………….€</text:span></text:p>
      <text:p text:style-name="Standard"><text:span text:style-name="T6">Ci-joint un chèque de règlement de :…………€ + un chèque de caution de 10 € à l’ordre de </text:span></text:p>
      <text:p text:style-name="Standard"><text:span text:style-name="T6">SONO PLUS</text:span></text:p>
      <text:p text:style-name="No_20_Spacing"><text:span text:style-name="T8">ATTENTION : PAS DE CHEQUES, PAS DE RESERVATION</text:span></text:p>
      <text:p text:style-name="No_20_Spacing"><text:span text:style-name="T8">Permanences inscriptions Place ST JUST les 07 et 08 MARS de 15 H 00 à 18 H 30</text:span></text:p>
      <text:p text:style-name="P6"/>
      <text:p text:style-name="Standard"><text:span text:style-name="T6">Fait à ………………………. <text:s/>Le……………………………………..</text:span></text:p>
      <text:p text:style-name="Standard"><text:span text:style-name="T6">SIGNATURE</text:span></text:p>
      <text:p text:style-name="P1"/>
      <text:p text:style-name="P1"/>
      <text:p text:style-name="P1"/>
      <text:p text:style-name="P1">Http://www.sonoplus76.wix.com/sonopl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ucida Sans" svg:font-family="'Lucida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ook Antiqua" fo:font-size="11pt" fo:language="en" fo:country="US" style:letter-kerning="true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/>
      <style:text-properties style:font-name="Lucida Sans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/>
      <style:text-properties style:font-name="Lucida Sans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3%"/>
      <style:text-properties style:font-name="Lucida Sans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/>
      <style:text-properties style:font-name="Lucida Sans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/>
      <style:text-properties fo:color="#7f7f7f" style:font-name="Lucida Sans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13%"/>
      <style:text-properties fo:color="#7f7f7f" style:font-name="Lucida Sans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/>
      <style:text-properties style:font-name="Lucida Sans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/>
      <style:text-properties style:font-name="Lucida Sans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/>
      <style:text-properties style:font-name="Lucida Sans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Lucida Sans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1.058cm" fo:text-align="start" style:justify-single-word="false"/>
      <style:text-properties style:font-name="Lucida Sans" fo:font-size="12pt" fo:letter-spacing="0.023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paragraph-properties fo:margin="100%"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Lucida Sans" fo:font-size="14pt" fo:font-weight="bold" style:font-size-asian="14pt" style:font-weight-asian="bold" style:font-name-complex="F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Lucida Sans" fo:font-size="13pt" fo:font-weight="bold" style:font-size-asian="13pt" style:font-weight-asian="bold" style:font-name-complex="F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Lucida Sans" fo:font-weight="bold" style:font-weight-asian="bold" style:font-name-complex="F" style:font-weight-complex="bold"/>
    </style:style>
    <style:style style:name="Titre_20_4_20_Car" style:display-name="Titre 4 Car" style:family="text" style:parent-style-name="Default_20_Paragraph_20_Font">
      <style:text-properties style:font-name="Lucida Sans" fo:font-style="italic" fo:font-weight="bold" style:font-style-asian="italic" style:font-weight-asian="bold" style:font-name-complex="F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7f7f7f" style:font-name="Lucida Sans" fo:font-weight="bold" style:font-weight-asian="bold" style:font-name-complex="F" style:font-weight-complex="bold"/>
    </style:style>
    <style:style style:name="Titre_20_6_20_Car" style:display-name="Titre 6 Car" style:family="text" style:parent-style-name="Default_20_Paragraph_20_Font">
      <style:text-properties fo:color="#7f7f7f" style:font-name="Lucida Sans" fo:font-style="italic" fo:font-weight="bold" style:font-style-asian="italic" style:font-weight-asian="bold" style:font-name-complex="F" style:font-style-complex="italic" style:font-weight-complex="bold"/>
    </style:style>
    <style:style style:name="Titre_20_7_20_Car" style:display-name="Titre 7 Car" style:family="text" style:parent-style-name="Default_20_Paragraph_20_Font">
      <style:text-properties style:font-name="Lucida Sans" fo:font-style="italic" style:font-style-asian="italic" style:font-name-complex="F" style:font-style-complex="italic"/>
    </style:style>
    <style:style style:name="Titre_20_8_20_Car" style:display-name="Titre 8 Car" style:family="text" style:parent-style-name="Default_20_Paragraph_20_Font">
      <style:text-properties style:font-name="Lucida Sans" fo:font-size="10pt" style:font-size-asian="10pt" style:font-name-complex="F" style:font-size-complex="10pt"/>
    </style:style>
    <style:style style:name="Titre_20_9_20_Car" style:display-name="Titre 9 Car" style:family="text" style:parent-style-name="Default_20_Paragraph_20_Font">
      <style:text-properties style:font-name="Lucida Sans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Lucida Sans" fo:font-size="26pt" fo:letter-spacing="0.009cm" style:font-size-asian="26pt" style:font-name-complex="F" style:font-size-complex="26pt"/>
    </style:style>
    <style:style style:name="Sous-titre_20_Car" style:display-name="Sous-titre Car" style:family="text" style:parent-style-name="Default_20_Paragraph_20_Font">
      <style:text-properties style:font-name="Lucida Sans" fo:font-size="12pt" fo:letter-spacing="0.023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Default_20_Paragraph_20_Font">
      <style:text-properties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apounet </dc:creator>
    <meta:editing-cycles>2</meta:editing-cycles>
    <meta:creation-date>2013-11-22T14:41:00</meta:creation-date>
    <dc:date>2014-01-30T14:42:36.43</dc:date>
    <meta:editing-duration>PT8S</meta:editing-duration>
    <meta:generator>OpenOffice/4.0.1$Win32 OpenOffice.org_project/401m5$Build-9714</meta:generator>
    <meta:document-statistic meta:table-count="0" meta:image-count="0" meta:object-count="0" meta:page-count="1" meta:paragraph-count="27" meta:word-count="180" meta:character-count="11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