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 Black"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style:tab-stops>
          <style:tab-stop style:position="6.57cm"/>
        </style:tab-stops>
      </style:paragraph-properties>
    </style:style>
    <style:style style:name="P2" style:family="paragraph" style:parent-style-name="Standard">
      <style:paragraph-properties fo:text-align="start" style:justify-single-word="false">
        <style:tab-stops>
          <style:tab-stop style:position="6.57cm"/>
        </style:tab-stops>
      </style:paragraph-properties>
    </style:style>
    <style:style style:name="P3" style:family="paragraph" style:parent-style-name="Standard">
      <style:text-properties style:font-name-asian="Arial Black"/>
    </style:style>
    <style:style style:name="P4" style:family="paragraph" style:parent-style-name="Standard">
      <style:paragraph-properties>
        <style:tab-stops>
          <style:tab-stop style:position="6.57cm"/>
        </style:tab-stops>
      </style:paragraph-properties>
      <style:text-properties style:font-name-asian="Arial Black" style:font-name-complex="Arial Black"/>
    </style:style>
    <style:style style:name="P5" style:family="paragraph" style:parent-style-name="Standard">
      <style:paragraph-properties>
        <style:tab-stops>
          <style:tab-stop style:position="6.57cm"/>
        </style:tab-stops>
      </style:paragraph-properties>
      <style:text-properties fo:color="#bfbfbf" style:font-name-asian="Arial Black" style:font-name-complex="Arial Black"/>
    </style:style>
    <style:style style:name="P6" style:family="paragraph" style:parent-style-name="Standard">
      <style:paragraph-properties fo:margin-top="0cm" fo:margin-bottom="0.141cm" loext:contextual-spacing="false"/>
    </style:style>
    <style:style style:name="P7" style:family="paragraph" style:parent-style-name="Standard">
      <style:paragraph-properties fo:margin-top="0cm" fo:margin-bottom="0.141cm" loext:contextual-spacing="false" fo:text-align="center" style:justify-single-word="false"/>
    </style:style>
    <style:style style:name="P8" style:family="paragraph" style:parent-style-name="Standard">
      <style:paragraph-properties fo:margin-top="0cm" fo:margin-bottom="0.141cm" loext:contextual-spacing="false" fo:text-align="center" style:justify-single-word="false">
        <style:tab-stops>
          <style:tab-stop style:position="6.57cm"/>
        </style:tab-stops>
      </style:paragraph-properties>
    </style:style>
    <style:style style:name="P9" style:family="paragraph" style:parent-style-name="Standard">
      <style:paragraph-properties fo:margin-top="0cm" fo:margin-bottom="0.141cm" loext:contextual-spacing="false"/>
      <style:text-properties fo:font-size="12pt" style:font-name-asian="Arial Black" style:font-size-asian="12pt" style:font-name-complex="Arial Black"/>
    </style:style>
    <style:style style:name="P10" style:family="paragraph" style:parent-style-name="Standard">
      <style:paragraph-properties fo:margin-top="0cm" fo:margin-bottom="0.141cm" loext:contextual-spacing="false">
        <style:tab-stops>
          <style:tab-stop style:position="6.57cm"/>
        </style:tab-stops>
      </style:paragraph-properties>
      <style:text-properties fo:font-size="12pt" style:font-name-asian="Arial Black" style:font-size-asian="12pt" style:font-name-complex="Arial Black"/>
    </style:style>
    <style:style style:name="P11" style:family="paragraph" style:parent-style-name="Standard">
      <style:paragraph-properties fo:margin-top="0cm" fo:margin-bottom="0.141cm" loext:contextual-spacing="false" fo:text-align="center" style:justify-single-word="false"/>
      <style:text-properties fo:font-size="12pt" style:text-underline-style="solid" style:text-underline-width="auto" style:text-underline-color="font-color" fo:font-weight="bold" officeooo:rsid="001fa9de" officeooo:paragraph-rsid="001fa9de" style:font-name-asian="Calibri1" style:font-size-asian="12pt" style:font-weight-asian="bold" style:font-name-complex="Calibri1" style:font-size-complex="12pt"/>
    </style:style>
    <style:style style:name="P12" style:family="paragraph" style:parent-style-name="Standard">
      <style:paragraph-properties fo:margin-top="0cm" fo:margin-bottom="0.141cm" loext:contextual-spacing="false">
        <style:tab-stops>
          <style:tab-stop style:position="6.57cm"/>
        </style:tab-stops>
      </style:paragraph-properties>
      <style:text-properties fo:font-size="12pt" style:text-underline-style="solid" style:text-underline-width="auto" style:text-underline-color="font-color" fo:font-weight="bold" style:font-name-asian="Arial Black" style:font-size-asian="12pt" style:font-weight-asian="bold" style:font-name-complex="Arial Black"/>
    </style:style>
    <style:style style:name="P13" style:family="paragraph" style:parent-style-name="Standard">
      <style:paragraph-properties fo:margin-top="0cm" fo:margin-bottom="0.141cm" loext:contextual-spacing="false">
        <style:tab-stops>
          <style:tab-stop style:position="6.57cm"/>
        </style:tab-stops>
      </style:paragraph-properties>
    </style:style>
    <style:style style:name="P14" style:family="paragraph" style:parent-style-name="Standard">
      <style:paragraph-properties fo:margin-top="0cm" fo:margin-bottom="0.141cm" loext:contextual-spacing="false"/>
      <style:text-properties style:font-name-asian="Arial Black" style:font-name-complex="Arial Black"/>
    </style:style>
    <style:style style:name="P15" style:family="paragraph" style:parent-style-name="Standard">
      <style:paragraph-properties fo:margin-top="0cm" fo:margin-bottom="0.141cm" loext:contextual-spacing="false">
        <style:tab-stops>
          <style:tab-stop style:position="6.57cm"/>
        </style:tab-stops>
      </style:paragraph-properties>
      <style:text-properties style:font-name-asian="Arial Black" style:font-name-complex="Arial Black"/>
    </style:style>
    <style:style style:name="P16" style:family="paragraph" style:parent-style-name="Standard">
      <style:paragraph-properties fo:margin-top="0cm" fo:margin-bottom="0.141cm" loext:contextual-spacing="false" fo:text-align="center" style:justify-single-word="false">
        <style:tab-stops>
          <style:tab-stop style:position="6.57cm"/>
        </style:tab-stops>
      </style:paragraph-properties>
      <style:text-properties fo:color="#ff0000" fo:font-size="12pt" fo:font-weight="bold" style:font-name-asian="Arial Black" style:font-size-asian="12pt" style:font-weight-asian="bold" style:font-name-complex="Arial Black"/>
    </style:style>
    <style:style style:name="P17" style:family="paragraph" style:parent-style-name="Standard">
      <style:paragraph-properties fo:margin-top="0cm" fo:margin-bottom="0.141cm" loext:contextual-spacing="false">
        <style:tab-stops>
          <style:tab-stop style:position="6.57cm"/>
        </style:tab-stops>
      </style:paragraph-properties>
      <style:text-properties style:text-underline-style="solid" style:text-underline-width="auto" style:text-underline-color="font-color" style:font-name-asian="Arial Black" style:font-name-complex="Arial Black"/>
    </style:style>
    <style:style style:name="P18" style:family="paragraph" style:parent-style-name="Standard">
      <style:paragraph-properties fo:margin-top="0cm" fo:margin-bottom="0cm" loext:contextual-spacing="false">
        <style:tab-stops>
          <style:tab-stop style:position="6.57cm"/>
        </style:tab-stops>
      </style:paragraph-properties>
      <style:text-properties style:font-name-asian="Arial Black" style:font-name-complex="Arial Black"/>
    </style:style>
    <style:style style:name="P19" style:family="paragraph" style:parent-style-name="Standard">
      <style:paragraph-properties fo:margin-top="0.212cm" fo:margin-bottom="0cm" loext:contextual-spacing="false">
        <style:tab-stops>
          <style:tab-stop style:position="6.57cm"/>
        </style:tab-stops>
      </style:paragraph-properties>
      <style:text-properties style:font-name-asian="Arial Black" style:font-name-complex="Arial Black"/>
    </style:style>
    <style:style style:name="P20" style:family="paragraph" style:parent-style-name="Standard">
      <style:paragraph-properties fo:margin-left="2cm" fo:margin-right="0cm" fo:margin-top="0cm" fo:margin-bottom="0.141cm" loext:contextual-spacing="false" fo:text-indent="0cm" style:auto-text-indent="false">
        <style:tab-stops>
          <style:tab-stop style:position="6.57cm"/>
        </style:tab-stops>
      </style:paragraph-properties>
      <style:text-properties fo:font-weight="bold" style:font-name-asian="Arial Black" style:font-weight-asian="bold" style:font-name-complex="Arial Black"/>
    </style:style>
    <style:style style:name="P21" style:family="paragraph" style:parent-style-name="Standard">
      <style:paragraph-properties fo:margin-left="2cm" fo:margin-right="0cm" fo:margin-top="0cm" fo:margin-bottom="0.141cm" loext:contextual-spacing="false" fo:text-indent="0cm" style:auto-text-indent="false">
        <style:tab-stops>
          <style:tab-stop style:position="6.57cm"/>
        </style:tab-stops>
      </style:paragraph-properties>
      <style:text-properties fo:font-weight="bold" officeooo:rsid="001fa9de" officeooo:paragraph-rsid="001fa9de" style:font-name-asian="Arial Black" style:font-weight-asian="bold" style:font-name-complex="Arial Black"/>
    </style:style>
    <style:style style:name="P22" style:family="paragraph" style:parent-style-name="Heading_20_1">
      <style:text-properties style:font-name-asian="Arial Black"/>
    </style:style>
    <style:style style:name="P23" style:family="paragraph" style:parent-style-name="Standard" style:master-page-name="Standard">
      <style:paragraph-properties fo:margin-top="0cm" fo:margin-bottom="0.141cm" loext:contextual-spacing="false" fo:text-align="center" style:justify-single-word="false" style:page-number="auto"/>
      <style:text-properties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24" style:family="paragraph" style:parent-style-name="List_20_Paragraph" style:list-style-name="WWNum4">
      <style:text-properties style:font-name-asian="Arial Black"/>
    </style:style>
    <style:style style:name="P25" style:family="paragraph" style:parent-style-name="List_20_Paragraph" style:list-style-name="WWNum2">
      <style:paragraph-properties fo:margin-top="0cm" fo:margin-bottom="0.141cm" loext:contextual-spacing="false"/>
      <style:text-properties style:font-name-asian="Arial Black" style:font-name-complex="Arial Black"/>
    </style:style>
    <style:style style:name="P26" style:family="paragraph" style:parent-style-name="List_20_Paragraph" style:list-style-name="WWNum5">
      <style:paragraph-properties fo:margin-top="0cm" fo:margin-bottom="0.141cm" loext:contextual-spacing="false">
        <style:tab-stops>
          <style:tab-stop style:position="6.57cm"/>
        </style:tab-stops>
      </style:paragraph-properties>
    </style:style>
    <style:style style:name="P27" style:family="paragraph" style:parent-style-name="List_20_Paragraph" style:list-style-name="WWNum6">
      <style:paragraph-properties fo:margin-top="0cm" fo:margin-bottom="0.141cm" loext:contextual-spacing="false" fo:text-align="start" style:justify-single-word="false">
        <style:tab-stops>
          <style:tab-stop style:position="6.57cm"/>
        </style:tab-stops>
      </style:paragraph-properties>
      <style:text-properties fo:font-weight="bold" style:font-name-asian="Arial Black" style:font-weight-asian="bold" style:font-name-complex="Arial Black" style:font-weight-complex="bold"/>
    </style:style>
    <style:style style:name="T1" style:family="text">
      <style:text-properties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2" style:family="text">
      <style:text-properties fo:font-size="12pt" style:text-underline-style="solid" style:text-underline-width="auto" style:text-underline-color="font-color" fo:font-weight="bold" officeooo:rsid="001fa9de" style:font-name-asian="Calibri1" style:font-size-asian="12pt" style:font-weight-asian="bold" style:font-name-complex="Calibri1" style:font-size-complex="12pt"/>
    </style:style>
    <style:style style:name="T3" style:family="text">
      <style:text-properties fo:font-size="12pt" style:text-underline-style="solid" style:text-underline-width="auto" style:text-underline-color="font-color" fo:font-weight="bold" officeooo:rsid="0021d581" style:font-name-asian="Calibri1" style:font-size-asian="12pt" style:font-weight-asian="bold" style:font-name-complex="Calibri1" style:font-size-complex="12pt"/>
    </style:style>
    <style:style style:name="T4" style:family="text">
      <style:text-properties fo:font-size="12pt" style:text-underline-style="solid" style:text-underline-width="auto" style:text-underline-color="font-color" fo:font-weight="bold" officeooo:rsid="002377e9" style:font-name-asian="Calibri1" style:font-size-asian="12pt" style:font-weight-asian="bold" style:font-name-complex="Calibri1" style:font-size-complex="12pt"/>
    </style:style>
    <style:style style:name="T5" style:family="text">
      <style:text-properties fo:font-size="12pt" style:font-name-asian="Arial Black" style:font-size-asian="12pt" style:font-name-complex="Arial Black"/>
    </style:style>
    <style:style style:name="T6" style:family="text">
      <style:text-properties fo:font-size="12pt" officeooo:rsid="001fa9de" style:font-name-asian="Arial Black" style:font-size-asian="12pt" style:font-name-complex="Arial Black"/>
    </style:style>
    <style:style style:name="T7" style:family="text">
      <style:text-properties fo:font-size="12pt" officeooo:rsid="0021d581" style:font-name-asian="Arial Black" style:font-size-asian="12pt" style:font-name-complex="Arial Black"/>
    </style:style>
    <style:style style:name="T8" style:family="text">
      <style:text-properties fo:font-size="12pt" officeooo:rsid="00241d91" style:font-name-asian="Arial Black" style:font-size-asian="12pt" style:font-name-complex="Arial Black"/>
    </style:style>
    <style:style style:name="T9" style:family="text">
      <style:text-properties style:font-name-asian="Arial Black"/>
    </style:style>
    <style:style style:name="T10" style:family="text">
      <style:text-properties style:font-name-asian="Arial Black" style:font-name-complex="Arial Black"/>
    </style:style>
    <style:style style:name="T11" style:family="text">
      <style:text-properties officeooo:rsid="002377e9" style:font-name-asian="Arial Black" style:font-name-complex="Arial Black"/>
    </style:style>
    <style:style style:name="T12" style:family="text">
      <style:text-properties officeooo:rsid="001fa9de" style:font-name-asian="Arial Black"/>
    </style:style>
    <style:style style:name="T13" style:family="text">
      <style:text-properties officeooo:rsid="0021d581" style:font-name-asian="Arial Black"/>
    </style:style>
    <style:style style:name="T14" style:family="text">
      <style:text-properties officeooo:rsid="002377e9" style:font-name-asian="Arial Black"/>
    </style:style>
    <style:style style:name="T15" style:family="text">
      <style:text-properties fo:color="#00000a" style:font-name-asian="Arial Black"/>
    </style:style>
    <style:style style:name="T16" style:family="text">
      <style:text-properties style:text-underline-style="solid" style:text-underline-width="auto" style:text-underline-color="font-color" style:font-name-asian="Arial Black"/>
    </style:style>
    <style:style style:name="T17" style:family="text">
      <style:text-properties style:text-underline-style="solid" style:text-underline-width="auto" style:text-underline-color="font-color" style:font-name-asian="Arial Black" style:font-name-complex="Arial Black"/>
    </style:style>
    <style:style style:name="T18" style:family="text">
      <style:text-properties style:text-underline-style="solid" style:text-underline-width="auto" style:text-underline-color="font-color" fo:font-weight="bold" style:font-name-asian="Arial Black" style:font-weight-asian="bold" style:font-name-complex="Arial Black" style:font-weight-complex="bold"/>
    </style:style>
    <style:style style:name="T19" style:family="text">
      <style:text-properties style:text-underline-style="solid" style:text-underline-width="auto" style:text-underline-color="font-color" fo:font-weight="bold" officeooo:rsid="002377e9" style:font-name-asian="Arial Black" style:font-weight-asian="bold" style:font-name-complex="Arial Black" style:font-weight-complex="bold"/>
    </style:style>
    <style:style style:name="T20" style:family="text">
      <style:text-properties fo:font-weight="bold" style:font-name-asian="Arial Black" style:font-weight-asian="bold"/>
    </style:style>
    <style:style style:name="T21" style:family="text">
      <style:text-properties fo:font-weight="bold" style:font-name-asian="Arial Black" style:font-weight-asian="bold" style:font-name-complex="Arial Black"/>
    </style:style>
    <style:style style:name="T22" style:family="text">
      <style:text-properties fo:font-weight="bold" officeooo:rsid="001fa9de" style:font-name-asian="Arial Black" style:font-weight-asian="bold" style:font-name-complex="Arial Black"/>
    </style:style>
    <style:style style:name="T23" style:family="text">
      <style:text-properties fo:font-weight="bold" style:font-name-asian="Arial Black" style:font-weight-asian="bold" style:font-name-complex="Arial Black" style:font-weight-complex="bold"/>
    </style:style>
    <style:style style:name="T24" style:family="text">
      <style:text-properties fo:font-weight="bold" officeooo:rsid="002377e9" style:font-name-asian="Arial Black" style:font-weight-asian="bold" style:font-name-complex="Arial Black" style:font-weight-complex="bold"/>
    </style:style>
    <style:style style:name="T25" style:family="text">
      <style:text-properties fo:font-weight="bold" officeooo:rsid="0021d581" style:font-name-asian="Arial Black" style:font-weight-asian="bold" style:font-weight-complex="bold"/>
    </style:style>
    <style:style style:name="T26" style:family="text">
      <style:text-properties fo:font-weight="bold" officeooo:rsid="002377e9" style:font-name-asian="Arial Black" style:font-weight-asian="bold" style:font-weight-complex="bold"/>
    </style:style>
    <style:style style:name="T27" style:family="text">
      <style:text-properties fo:font-weight="bold" officeooo:rsid="002377e9" fo:background-color="#ff0000" loext:char-shading-value="0" style:font-name-asian="Arial Black" style:font-weight-asian="bold" style:font-weight-complex="bold"/>
    </style:style>
    <style:style style:name="T28" style:family="text">
      <style:text-properties fo:font-weight="bold" officeooo:rsid="002377e9" fo:background-color="#ff0000" loext:char-shading-value="0" style:font-name-asian="Arial Black" style:font-weight-asian="bold" style:font-weight-complex="bold"/>
    </style:style>
    <style:style style:name="T29" style:family="text">
      <style:text-properties fo:color="#bfbfbf" style:font-name-asian="Arial Black" style:font-name-complex="Arial Black"/>
    </style:style>
    <style:style style:name="T30" style:family="text">
      <style:text-properties style:font-name="Wingdings" style:font-name-asian="Wingdings2" style:font-name-complex="Wingdings2"/>
    </style:style>
    <style:style style:name="T31" style:family="text">
      <style:text-properties fo:color="#800000" fo:font-weight="bold" officeooo:rsid="0021d581" style:font-name-asian="Arial Black" style:font-weight-asian="bold" style:font-weight-complex="bold"/>
    </style:style>
    <style:style style:name="T32" style:family="text">
      <style:text-properties fo:color="#800000" fo:font-weight="bold" officeooo:rsid="002377e9" style:font-name-asian="Arial Black" style:font-weight-asian="bold" style:font-weight-complex="bold"/>
    </style:style>
    <style:style style:name="T33" style:family="text">
      <style:text-properties fo:color="#800000" fo:font-weight="bold" officeooo:rsid="002377e9" fo:background-color="#ff0000" loext:char-shading-value="0" style:font-name-asian="Arial Black" style:font-weight-asian="bold" style:font-weight-complex="bold"/>
    </style:style>
    <style:style style:name="T34" style:family="text">
      <style:text-properties fo:color="#800000" fo:font-weight="bold" officeooo:rsid="002377e9" fo:background-color="#ff0000" loext:char-shading-value="0" style:font-name-asian="Arial Black" style:font-weight-asian="bold" style:font-weight-complex="bold"/>
    </style:style>
    <style:style style:name="T35" style:family="text">
      <style:text-properties officeooo:rsid="002377e9"/>
    </style:style>
    <style:style style:name="T36" style:family="text">
      <style:text-properties officeooo:rsid="00241d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EGLEMENT des PUCES des COUTURIERES ET LOISIRS CREATIFS</text:p>
      <text:p text:style-name="P7"><text:span text:style-name="T3">dimanche </text:span><text:span text:style-name="T4">13 AVRIL 2020</text:span><text:span text:style-name="T1"> – </text:span><text:span text:style-name="T2">espace MARCEL PAGNOL A LANCON-PROVENCE</text:span></text:p>
      <text:h text:style-name="P22" text:outline-level="1">Article 1</text:h>
      <text:p text:style-name="Standard"><text:span text:style-name="T9">L’association </text:span><text:span text:style-name="T12">LANCON-LOISIRS</text:span><text:span text:style-name="T9"> organise « LES PUCES DES <text:s/>COUTURIERES ET LOISIRS CREATIFS ». <text:s/>Cette manifestation aura lieu </text:span><text:span text:style-name="T12">à l’ESPACE MARCEL PAGNOL</text:span><text:span text:style-name="T9"> </text:span><text:span text:style-name="T28">LUNDI <text:s text:c="2"/>13</text:span><text:span text:style-name="T31"> </text:span><text:span text:style-name="T34">AVRIL</text:span><text:span text:style-name="T9"> 2019 de </text:span><text:span text:style-name="T14">7 </text:span><text:span text:style-name="T9">H à 1</text:span><text:span text:style-name="T14">7</text:span><text:span text:style-name="T9">H </text:span></text:p>
      <text:h text:style-name="Heading_20_1" text:outline-level="1"><text:span text:style-name="T9">Article 2</text:span><text:span text:style-name="T15"> </text:span></text:h>
      <text:p text:style-name="P6"><text:span text:style-name="T10">Les puces des <text:s/>couturières rassemblent </text:span><text:span text:style-name="T19">DES PARTICULIERS</text:span><text:span text:style-name="T18"> <text:s/></text:span><text:span text:style-name="T19">UNIQUEMENT</text:span><text:span text:style-name="T10"> qui veulent vendre des articles concernant la couture, le tricot, le patchwork, le cartonnage, le point de croix, le scrapbooking, etc… (Ex : boutons, fils, laines, broderies, linge ancien, dentelles, tissus papiers matériel de scrap, rubans, galons,…). <text:s/></text:span></text:p>
      <text:h text:style-name="P22" text:outline-level="1">Article 3 </text:h>
      <text:p text:style-name="P14">Le prix de la location de l’emplacement est fixé à :</text:p>
      <text:list xml:id="list3771401121" text:style-name="WWNum2">
        <text:list-item>
          <text:p text:style-name="P25">10 € pour 1 table <text:s/></text:p>
        </text:list-item>
        <text:list-item>
          <text:p text:style-name="P25">18 € pour 2 tables <text:s/></text:p>
        </text:list-item>
      </text:list>
      <text:p text:style-name="P14">La table ainsi que la chaise sera fournie par l’association organisatrice.</text:p>
      <text:h text:style-name="Heading_20_1" text:outline-level="1"><text:span text:style-name="T9">Article 4</text:span><text:span text:style-name="T15"> </text:span></text:h>
      <text:p text:style-name="P3">La location est payable à l’inscription et n’est pas remboursable, sauf en cas d’annulation pour cas de force majeure. Toute demande d'inscription incomplète ne pourra être prise en compte.</text:p>
      <text:h text:style-name="P22" text:outline-level="1">Article 5</text:h>
      <text:p text:style-name="P3">La règlementation relative à la vente au déballage sera appliquée (décret du 07/01/2009 : déclaration sur l’honneur et registre d’identité notamment).</text:p>
      <text:h text:style-name="P22" text:outline-level="1">Article 6 </text:h>
      <text:p text:style-name="P3">Chaque participant devra envoyer une photocopie de sa pièce d’identité. </text:p>
      <text:h text:style-name="P22" text:outline-level="1">Article 7 </text:h>
      <text:p text:style-name="P3">La réservation, dans la mesure des places disponibles, sera prise en compte à réception :</text:p>
      <text:list xml:id="list2181060077" text:style-name="WWNum4">
        <text:list-item>
          <text:p text:style-name="P24">Du bulletin d’inscription complété, </text:p>
        </text:list-item>
        <text:list-item>
          <text:p text:style-name="P24">Du règlement du paiement dû par emplacement</text:p>
        </text:list-item>
        <text:list-item>
          <text:p text:style-name="P24">De la confirmation de la réservation par mail.</text:p>
        </text:list-item>
      </text:list>
      <text:p text:style-name="Standard"><text:span text:style-name="T9">La réservation devra nous parvenir le </text:span><text:span text:style-name="T26">8</text:span><text:span text:style-name="T25"> </text:span><text:span text:style-name="T26">AVRIL 2020 </text:span><text:span text:style-name="T16">au plus tard</text:span><text:span text:style-name="T9">.</text:span></text:p>
      <text:h text:style-name="P22" text:outline-level="1">Article 8 </text:h>
      <text:p text:style-name="P3">La salle sera ouverte à partir de 7 heures pour les exposants, à partir de <text:span text:style-name="T35">8 H 30</text:span> heures pour les visiteurs.</text:p>
      <text:h text:style-name="P22" text:outline-level="1">Article 9 </text:h>
      <text:p text:style-name="P3">Les exposants devront attendre la fin de la manifestation (17 h) avant de plier leur stand. Le nettoyage de chaque emplacement incombe à <text:s/>chaque exposant.</text:p>
      <text:h text:style-name="P22" text:outline-level="1">Article 10 </text:h>
      <text:p text:style-name="P3">Il est interdit de vendre des photocopies de modèles, seuls les originaux peuvent être vendus. Le prix de chaque article doit être clairement indiqué. Aucun objet confectionné ne sera vendu et ceux ci seront retirés de votre stand si vous dérogez à ces conditions. </text:p>
      <text:p text:style-name="P9"/>
      <text:p text:style-name="P9"/>
      <text:p text:style-name="P7"><text:soft-page-break/><text:span text:style-name="T1">MANIFESTATION ORGANISEE par </text:span><text:span text:style-name="T2">LANCON-LOISIRS DE LANCON-PROVENCE </text:span></text:p>
      <text:p text:style-name="P11">ESPACE MARCEL PAGNOL 1 ,rue des alpilles LANCON-PROVENCE</text:p>
      <text:p text:style-name="P16">ATTESTATION - INSCRIPTION</text:p>
      <text:p text:style-name="P8"><text:span text:style-name="T5">aux PUCES DES COUTURIERES se déroulant le dimanche </text:span><text:span text:style-name="T8">3 AVRIL 2020</text:span><text:span text:style-name="T5"> </text:span></text:p>
      <text:p text:style-name="P10"/>
      <text:p text:style-name="P12">PARTICULIER </text:p>
      <text:p text:style-name="P17">Je soussigné (e),</text:p>
      <text:p text:style-name="P1"><text:span text:style-name="T10">NOM </text:span><text:span text:style-name="T29">________________________________ </text:span><text:span text:style-name="T10">PRENOM </text:span><text:span text:style-name="T29">___________________________________</text:span></text:p>
      <text:p text:style-name="P2"><text:span text:style-name="T10">Né(e) le </text:span><text:span text:style-name="T29">_____________________________ </text:span><text:span text:style-name="T10">à </text:span><text:span text:style-name="T29">__________________________________________</text:span></text:p>
      <text:p text:style-name="P1"><text:span text:style-name="T10">ADRESSE </text:span><text:span text:style-name="T29">_________________________________________________________________________</text:span></text:p>
      <text:p text:style-name="P5">__________________________________________________________________________________</text:p>
      <text:p text:style-name="P1"><text:span text:style-name="T10">CP </text:span><text:span text:style-name="T29">__________________</text:span><text:span text:style-name="T10"> <text:s/>VILLE </text:span><text:span text:style-name="T29">______________________________________________________</text:span></text:p>
      <text:p text:style-name="P1"><text:span text:style-name="T10">Tél </text:span><text:span text:style-name="T29">________________________________</text:span></text:p>
      <text:p text:style-name="P1"><text:span text:style-name="T10">COURRIEL </text:span><text:span text:style-name="T29">________________________________________</text:span><text:span text:style-name="T10">@</text:span><text:span text:style-name="T29">____________________________</text:span></text:p>
      <text:p text:style-name="P2"><text:span text:style-name="T10">Titulaire de la Carte Nationale d’Identité N°</text:span><text:span text:style-name="T29">______________________________________</text:span></text:p>
      <text:p text:style-name="P1"><text:span text:style-name="T10">Délivrée le </text:span><text:span text:style-name="T29">__________________</text:span><text:span text:style-name="T10"> par la Préfecture de </text:span><text:span text:style-name="T29">______________________________</text:span></text:p>
      <text:p text:style-name="P4">PHOTOCOPIE <text:s/>DE VOTRE <text:s/>COMPAGNIE D’ASSURANCE</text:p>
      <text:p text:style-name="P1"><text:span text:style-name="T10">N° DE POLICE assurance habitation <text:s/></text:span><text:span text:style-name="T29">_________________====_______________________</text:span></text:p>
      <text:p text:style-name="P18">TARIF :</text:p>
      <text:list xml:id="list1477829568" text:style-name="WWNum5">
        <text:list-item>
          <text:p text:style-name="P26"><text:span text:style-name="T10">1 table de 1,80 m <text:s/></text:span><text:span text:style-name="T30"></text:span><text:span text:style-name="T10"> <text:s text:c="2"/>10 € <text:s text:c="3"/></text:span></text:p>
        </text:list-item>
        <text:list-item>
          <text:p text:style-name="P26"><text:span text:style-name="T10">2 tables de 1,80 <text:s/>m <text:s/></text:span><text:span text:style-name="T30"></text:span><text:span text:style-name="T10"> <text:s text:c="2"/>18 € <text:s text:c="3"/></text:span></text:p>
        </text:list-item>
      </text:list>
      <text:p text:style-name="P19">DECLARE SUR L’HONNEUR :</text:p>
      <text:list xml:id="list1643173725" text:style-name="WWNum6">
        <text:list-item>
          <text:p text:style-name="P27">DE NE PAS ETRE COMMERCANT, <text:span text:style-name="T36">Ou AUTO ENTREPRENEUR ,</text:span>DE NE VENDRE QUE DES OBJETS PERSONNELS ET USAGES (article L 310-2 du code de commerce)</text:p>
        </text:list-item>
        <text:list-item>
          <text:p text:style-name="P27">DE NON PARTICIPATION A 2 AUTRES MANIFESTATIONS DE MEME NATURE AU COURS DE L’ANNEE CIVILE (article R 321-9 du code pénal)</text:p>
        </text:list-item>
        <text:list-item>
          <text:p text:style-name="P27"/>
        </text:list-item>
      </text:list>
      <text:p text:style-name="P13"><text:span text:style-name="T10">Fait à </text:span><text:span text:style-name="T29">______________________________</text:span><text:span text:style-name="T10"> le </text:span><text:span text:style-name="T29">___________________________</text:span></text:p>
      <text:p text:style-name="P15"><text:tab/><text:tab/>Signature</text:p>
      <text:p text:style-name="P10"/>
      <text:p text:style-name="P10"/>
      <text:p text:style-name="P13"><text:span text:style-name="T10">Ci-Joint règlement de  </text:span><text:span text:style-name="T29">_____</text:span><text:span text:style-name="T10"> € pour l’emplacement pour </text:span><text:span text:style-name="T29">_____</text:span><text:span text:style-name="T10"> table(s) + chaise</text:span></text:p>
      <text:p text:style-name="P13"><text:span text:style-name="T10">(Chèque à l’ordre de</text:span><text:span text:style-name="T21"> </text:span><text:span text:style-name="T22">LANCON LOISIRS </text:span><text:span text:style-name="T10">)</text:span></text:p>
      <text:p text:style-name="P15">Attestation devant être remise à l’organisateur qui le joindra au registre pour remise AU SERVICE ADMINISTRATIF <text:s/>de la commune d’organisation.</text:p>
      <text:p text:style-name="P15"/>
      <text:p text:style-name="P17">ADRESSE RETOUR COURRIER :</text:p>
      <text:p text:style-name="P20">Jeanne KOTOFF CHARLOPIN</text:p>
      <text:p text:style-name="P20">36 RUE DU MOULIN DE LAURE</text:p>
      <text:p text:style-name="P20">13680 LANCON PROVENCE </text:p>
      <text:p text:style-name="P21">téléphone 06 21 09 86 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 Black"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egoe UI" style:font-size-asian="11pt" style:language-asian="fr" style:country-asian="F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egoe UI"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00%" fo:text-align="justify" style:justify-single-word="false" fo:orphans="2" fo:widows="2" style:writing-mode="lr-tb"/>
      <style:text-properties style:font-name="Century Gothic" fo:font-family="'Century Gothic'"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cm" loext:contextual-spacing="false" fo:keep-together="always" fo:keep-with-next="always"/>
      <style:text-properties fo:color="#365f91"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Segoe UI" style:font-family-asian="'Segoe U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entury Gothic" fo:font-family="'Century Gothic'"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Segoe UI" style:font-family-asian="'Segoe U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25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érie</meta:initial-creator>
    <meta:editing-cycles>7</meta:editing-cycles>
    <meta:creation-date>2019-01-20T19:26:00</meta:creation-date>
    <dc:date>2020-02-17T09:55:35.485000000</dc:date>
    <meta:editing-duration>PT25M35S</meta:editing-duration>
    <meta:generator>LibreOffice/5.3.6.1$Windows_X86_64 LibreOffice_project/686f202eff87ef707079aeb7f485847613344eb7</meta:generator>
    <meta:document-statistic meta:table-count="0" meta:image-count="0" meta:object-count="0" meta:page-count="2" meta:paragraph-count="63" meta:word-count="562" meta:character-count="3961" meta:non-whitespace-character-count="34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